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text-underline-style="none" fo:font-weight="bold" officeooo:rsid="0450e92a" officeooo:paragraph-rsid="00164575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Serif" fo:font-size="10pt" style:text-underline-style="none" fo:font-weight="normal" officeooo:rsid="013765b7" officeooo:paragraph-rsid="00164575" style:font-size-asian="10pt" style:font-weight-asian="normal" style:font-size-complex="10pt" style:font-weight-complex="normal"/>
    </style:style>
    <style:style style:name="P3" style:family="paragraph" style:parent-style-name="Text_20_body">
      <style:text-properties style:font-name="Liberation Serif" fo:font-size="12pt" style:text-underline-style="none" fo:font-weight="bold" officeooo:rsid="0224c903" officeooo:paragraph-rsid="00164575" style:font-size-asian="12pt" style:font-weight-asian="bold" style:font-size-complex="12pt" style:font-weight-complex="bold"/>
    </style:style>
    <style:style style:name="P4" style:family="paragraph" style:parent-style-name="Text_20_body">
      <style:text-properties officeooo:paragraph-rsid="00164575"/>
    </style:style>
    <style:style style:name="T1" style:family="text">
      <style:text-properties style:font-name="Liberation Serif" fo:font-size="12pt" style:text-underline-style="none" fo:font-weight="normal" officeooo:rsid="0450e92a" style:font-size-asian="12pt" style:font-weight-asian="normal" style:font-size-complex="12pt" style:font-weight-complex="normal"/>
    </style:style>
    <style:style style:name="T2" style:family="text">
      <style:text-properties style:font-name="Liberation Serif" fo:font-size="12pt" style:text-underline-style="none" fo:font-weight="normal" officeooo:rsid="05760d13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style:text-underline-style="none" fo:font-weight="normal" officeooo:rsid="0450ea6a" style:font-size-asian="12pt" style:font-weight-asian="normal" style:font-size-complex="12pt" style:font-weight-complex="normal"/>
    </style:style>
    <style:style style:name="T4" style:family="text">
      <style:text-properties style:font-name="Liberation Serif" fo:font-size="12pt" style:text-underline-style="none" fo:font-weight="normal" officeooo:rsid="00151b63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style:text-underline-style="none" fo:font-weight="normal" officeooo:rsid="0451817b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2pt" style:text-underline-style="none" fo:font-weight="normal" officeooo:rsid="04021aee" style:font-size-asian="12pt" style:font-weight-asian="normal" style:font-size-complex="12pt" style:font-weight-complex="normal"/>
    </style:style>
    <style:style style:name="T7" style:family="text">
      <style:text-properties style:font-name="Liberation Serif" fo:font-size="12pt" style:text-underline-style="none" fo:font-weight="normal" officeooo:rsid="04033f8a" style:font-size-asian="12pt" style:font-weight-asian="normal" style:font-size-complex="12pt" style:font-weight-complex="normal"/>
    </style:style>
    <style:style style:name="T8" style:family="text">
      <style:text-properties style:font-name="Liberation Serif" fo:font-size="12pt" style:text-underline-style="none" fo:font-weight="bold" officeooo:rsid="0450ea6a" style:font-size-asian="12pt" style:font-weight-asian="bold" style:font-size-complex="12pt" style:font-weight-complex="bold"/>
    </style:style>
    <style:style style:name="T9" style:family="text">
      <style:text-properties style:text-position="super 58%" style:font-name="Liberation Serif" fo:font-size="12pt" style:text-underline-style="none" fo:font-weight="normal" officeooo:rsid="0450ea6a" style:font-size-asian="12pt" style:font-weight-asian="normal" style:font-size-complex="12pt" style:font-weight-complex="normal"/>
    </style:style>
    <style:style style:name="T10" style:family="text">
      <style:text-properties style:text-position="super 58%" style:font-name="Liberation Serif" fo:font-size="12pt" style:text-underline-style="none" fo:font-weight="normal" officeooo:rsid="0452b63c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Liberation Serif" fo:font-size="12pt" style:text-underline-style="none" fo:font-weight="normal" officeooo:rsid="04046d23" style:font-size-asian="12pt" style:font-weight-asian="normal" style:font-size-complex="12pt" style:font-weight-complex="normal"/>
    </style:style>
    <style:style style:name="T12" style:family="text">
      <style:text-properties fo:font-size="10pt" fo:font-weight="normal" officeooo:rsid="0032e4eb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00143c01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5423669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5451b52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54529a0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5476aac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fo:letter-spacing="normal" fo:font-style="normal" officeooo:rsid="0452b63c" loext:padding="0cm" loext:border="none"/>
    </style:style>
    <style:style style:name="T19" style:family="text">
      <style:text-properties fo:font-variant="normal" fo:text-transform="none" fo:color="#000000" fo:letter-spacing="normal" fo:font-style="normal" officeooo:rsid="03f537a1" loext:padding="0cm" loext:border="none"/>
    </style:style>
    <style:style style:name="T20" style:family="text">
      <style:text-properties fo:font-variant="normal" fo:text-transform="none" fo:color="#000000" fo:letter-spacing="normal" fo:font-style="normal" officeooo:rsid="033d05a9" loext:padding="0cm" loext:border="none"/>
    </style:style>
    <style:style style:name="T21" style:family="text">
      <style:text-properties fo:font-variant="normal" fo:text-transform="none" fo:color="#000000" fo:letter-spacing="normal" fo:font-style="normal" officeooo:rsid="0575795f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emecan 20:1 Florestura</text:p>
      <text:p text:style-name="P4"><text:span text:style-name="T1">Die Grundlage dieser </text:span><text:span text:style-name="T2">in Australien produzierten und bestrahlten </text:span><text:span text:style-name="T1">Sorte bildet die sativadominietre Hybridgenetik von Super Haze und Amnesia mit ungefähr 20 % THC und einer CBD-Konzentration von unter 0,1 %. </text:span><text:span text:style-name="T3">Als eines der am häufigsten in Cannabis vorkommenden Sesquiterpene ist</text:span><text:span text:style-name="T8"> </text:span><text:span text:style-name="T4">β-Caryophyllen </text:span><text:span text:style-name="T3">neben Limonen in hoher Konzentration enthalten und kann in Synergie mit anderen aktiven Inhaltsstoffen eine entspannende und entzündungshemmende Wirkung verstärken</text:span><text:span text:style-name="T9">1</text:span><text:span text:style-name="T3">. </text:span><text:span text:style-name="T5">Medizinisches Cannabis mit einem hohen THC-Gehalt</text:span><text:span text:style-name="T6"> </text:span><text:span text:style-name="T7">kann die Behandlung von Schmerzen, Muskelverspannungen oder Spastik unterstützen</text:span><text:span text:style-name="T10">2</text:span><text:span text:style-name="T11">.</text:span></text:p>
      <text:p text:style-name="P1"><text:span text:style-name="T12">1</text:span><text:span text:style-name="T13">. Russo E.B. (</text:span><text:span text:style-name="T14">August </text:span><text:span text:style-name="T13">2011): Taming THC: potential cannabis synergy and phytocannabinoid-terpenoid entourage effects. </text:span><text:span text:style-name="T15">in:</text:span><text:span text:style-name="T13"> British Journal of Pharmacology </text:span><text:span text:style-name="T15">(hrsg. R</text:span><text:span text:style-name="T16">itter J.</text:span><text:span text:style-name="T15">), London: </text:span><text:span text:style-name="T16">British Pharmalogical Society, </text:span><text:span text:style-name="T17">S. </text:span><text:span text:style-name="T13">1344–1364.</text:span></text:p>
      <text:p text:style-name="P1"><text:span text:style-name="T13"/></text:p>
      <text:p text:style-name="P2"><text:span text:style-name="T18">2</text:span><text:span text:style-name="T19">. </text:span><text:span text:style-name="T20">Grotenhermen F, Häußermann K </text:span><text:span text:style-name="T19">(</text:span><text:span text:style-name="T20">2019</text:span><text:span text:style-name="T19">)</text:span><text:span text:style-name="T20">. Cannabis. Verordnungshilfe für Ärzte. 3. aktualisierte Auflage. Stuttgart</text:span><text:span text:style-name="T21">: </text:span><text:span text:style-name="T20">Wissenschaftliche Verlagsgesellschaft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9T09:39:57.507000000</meta:creation-date>
    <dc:date>2022-05-09T09:40:51.667000000</dc:date>
    <meta:editing-duration>PT54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4" meta:word-count="124" meta:character-count="991" meta:non-whitespace-character-count="872"/>
  </office:meta>
</office:document-meta>
</file>